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5"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Standard_20__28_user_29_">
      <style:paragraph-properties fo:margin-left="0.801cm" fo:margin-right="0cm" fo:margin-top="0cm" fo:margin-bottom="0.199cm" loext:contextual-spacing="false" fo:text-align="center" style:justify-single-word="false" fo:orphans="0" fo:widows="0" fo:text-indent="0cm" style:auto-text-indent="false">
        <style:tab-stops/>
      </style:paragraph-properties>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7" style:family="paragraph" style:parent-style-name="Footer">
      <style:paragraph-properties fo:margin-left="0.801cm" fo:margin-right="0cm" fo:text-align="center" style:justify-single-word="false" fo:orphans="0" fo:widows="0" fo:text-indent="0cm" style:auto-text-indent="false">
        <style:tab-stops>
          <style:tab-stop style:position="7.16cm" style:type="center"/>
          <style:tab-stop style:position="15.12cm" style:type="right"/>
        </style:tab-stops>
      </style:paragraph-properties>
    </style:style>
    <style:style style:name="P8"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0"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2" style:family="paragraph" style:parent-style-name="Table_20_Contents">
      <style:paragraph-properties fo:text-align="center" style:justify-single-word="false"/>
      <style:text-properties style:font-name="Arial" fo:font-size="9pt" style:font-size-asian="9pt" style:font-size-complex="9pt"/>
    </style:style>
    <style:style style:name="P13" style:family="paragraph" style:parent-style-name="Standard">
      <style:text-properties officeooo:paragraph-rsid="001295da"/>
    </style:style>
    <style:style style:name="P14" style:family="paragraph" style:parent-style-name="Standard">
      <style:text-properties officeooo:paragraph-rsid="001cf4cd"/>
    </style:style>
    <style:style style:name="P15" style:family="paragraph" style:parent-style-name="Standard">
      <style:paragraph-properties fo:line-height="150%" fo:text-align="justify" style:justify-single-word="false"/>
      <style:text-properties style:text-line-through-style="none" style:text-line-through-type="none" style:font-name="Verdana" fo:font-size="11pt" style:text-underline-style="none" fo:font-weight="normal" officeooo:paragraph-rsid="002cd8b4" style:font-size-asian="11pt" style:font-weight-asian="normal" style:font-size-complex="11pt"/>
    </style:style>
    <style:style style:name="P16" style:family="paragraph" style:parent-style-name="Standard">
      <style:paragraph-properties fo:line-height="150%"/>
    </style:style>
    <style:style style:name="P17" style:family="paragraph" style:parent-style-name="DICTAMEN">
      <style:text-properties officeooo:paragraph-rsid="003012c8"/>
    </style:style>
    <style:style style:name="P18" style:family="paragraph" style:parent-style-name="DICTAMEN">
      <style:text-properties officeooo:paragraph-rsid="00365af0"/>
    </style:style>
    <style:style style:name="P19" style:family="paragraph" style:parent-style-name="TÍTULOS_20_PROYECTO" style:master-page-name="">
      <style:paragraph-properties fo:margin-top="0cm" fo:margin-bottom="0.499cm" loext:contextual-spacing="false" fo:line-height="115%" fo:orphans="2" fo:widows="2" style:page-number="auto" style:shadow="none">
        <style:tab-stops/>
      </style:paragraph-properties>
    </style:style>
    <style:style style:name="P20" style:family="paragraph" style:parent-style-name="Standard">
      <style:paragraph-properties fo:margin-left="0.111cm" fo:margin-right="0cm" fo:margin-top="0cm" fo:margin-bottom="0.069cm" loext:contextual-spacing="false" fo:line-height="150%" fo:text-align="justify" style:justify-single-word="false" fo:text-indent="-0.018cm" style:auto-text-indent="false" style:writing-mode="lr-tb"/>
      <style:text-properties style:text-line-through-style="none" style:text-line-through-type="none" style:font-name="Verdana" fo:font-size="11pt" officeooo:rsid="002cd8b4" officeooo:paragraph-rsid="002cd8b4" style:font-size-asian="11pt" style:font-size-complex="11pt"/>
    </style:style>
    <style:style style:name="P21" style:family="paragraph" style:parent-style-name="Standard">
      <style:paragraph-properties fo:margin-left="0.111cm" fo:margin-right="0cm" fo:margin-top="0cm" fo:margin-bottom="0.069cm" loext:contextual-spacing="false" fo:line-height="150%" fo:text-align="start" style:justify-single-word="false" fo:text-indent="-0.018cm" style:auto-text-indent="false" style:writing-mode="lr-tb"/>
      <style:text-properties style:font-name="Verdana" fo:font-size="11pt" officeooo:paragraph-rsid="002cd8b4" style:font-size-asian="11pt" style:font-size-complex="11pt"/>
    </style:style>
    <style:style style:name="P22" style:family="paragraph" style:parent-style-name="TEXTO">
      <style:text-properties officeooo:paragraph-rsid="00393df7"/>
    </style:style>
    <style:style style:name="P23" style:family="paragraph" style:parent-style-name="INCISOS" style:list-style-name="WWNum1">
      <style:text-properties officeooo:paragraph-rsid="00393df7"/>
    </style:style>
    <style:style style:name="P24" style:family="paragraph" style:parent-style-name="DICTAMEN">
      <style:paragraph-properties fo:margin-top="0cm" fo:margin-bottom="0cm" loext:contextual-spacing="false" fo:line-height="150%" fo:text-align="justify" style:justify-single-word="false" fo:orphans="0" fo:widows="0"/>
      <style:text-properties fo:color="#ff0000" style:font-name="Verdana3" fo:font-size="11pt" fo:font-weight="bold" officeooo:rsid="004035b3" officeooo:paragraph-rsid="003d1396" style:font-name-asian="Verdana4" style:font-size-asian="11pt" style:font-weight-asian="bold" style:font-name-complex="Verdana3" style:font-size-complex="11pt"/>
    </style:style>
    <style:style style:name="P25" style:family="paragraph" style:parent-style-name="Encabezado_20_y_20_firmas_20_dictamen" style:master-page-name="PÁGINA_20_OFICIAL">
      <style:paragraph-properties style:page-number="auto"/>
      <style:text-properties officeooo:paragraph-rsid="003012c8"/>
    </style:style>
    <style:style style:name="P26" style:family="paragraph" style:parent-style-name="Encabezado_20_y_20_firmas_20_dictamen">
      <style:paragraph-properties fo:line-height="150%" fo:text-align="justify" style:justify-single-word="false"/>
      <style:text-properties officeooo:paragraph-rsid="003012c8"/>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variant="small-caps" style:font-name="Gentium Basic1" fo:font-size="10pt" fo:font-style="italic" style:font-size-asian="10pt" style:font-style-asian="italic" style:font-name-complex="Gentium Basic1" style:font-size-complex="10pt" style:font-style-complex="italic"/>
    </style:style>
    <style:style style:name="T5" style:family="text">
      <style:text-properties style:font-name="Arial" fo:font-size="9pt" style:font-size-asian="9pt" style:font-size-complex="9pt"/>
    </style:style>
    <style:style style:name="T6" style:family="text">
      <style:text-properties style:font-name="Verdana" fo:font-size="11pt" officeooo:rsid="0026ac7b" style:font-size-asian="11pt" style:font-size-complex="11pt"/>
    </style:style>
    <style:style style:name="T7" style:family="text">
      <style:text-properties fo:color="#000000"/>
    </style:style>
    <style:style style:name="T8" style:family="text">
      <style:text-properties fo:color="#000000" style:font-name="Verdana3" fo:font-size="11pt" fo:font-weight="bold" style:font-size-asian="11pt" style:language-asian="es" style:country-asian="AR" style:font-weight-asian="bold" style:font-name-complex="Verdana5" style:font-size-complex="11pt" style:font-weight-complex="bold"/>
    </style:style>
    <style:style style:name="T9" style:family="text">
      <style:text-properties fo:color="#000000" style:font-name="Verdana3" fo:font-size="11pt" fo:font-weight="normal" officeooo:rsid="003012c8" style:font-size-asian="11pt" style:language-asian="es" style:country-asian="AR" style:font-weight-asian="normal" style:font-name-complex="Verdana5" style:font-size-complex="11pt" style:font-weight-complex="normal"/>
    </style:style>
    <style:style style:name="T10" style:family="text">
      <style:text-properties fo:color="#000000" style:font-name="Verdana3" fo:font-size="11pt" fo:language="es" fo:country="AR" fo:font-style="normal" fo:font-weight="normal" officeooo:rsid="003409d9" style:font-name-asian="Times New Roman" style:font-size-asian="11pt" style:language-asian="es" style:country-asian="AR" style:font-style-asian="normal" style:font-weight-asian="normal" style:font-name-complex="Verdana5" style:font-size-complex="11pt"/>
    </style:style>
    <style:style style:name="T11" style:family="text">
      <style:text-properties fo:color="#000000" style:font-name="Verdana3" fo:font-size="11pt" fo:language="es" fo:country="AR" fo:font-style="normal" fo:font-weight="normal" officeooo:rsid="00365af0" style:font-name-asian="Times New Roman" style:font-size-asian="11pt" style:language-asian="es" style:country-asian="AR" style:font-style-asian="normal" style:font-weight-asian="normal" style:font-name-complex="Verdana5" style:font-size-complex="11pt"/>
    </style:style>
    <style:style style:name="T12" style:family="text">
      <style:text-properties fo:color="#000000" style:font-name="Verdana3" fo:font-size="11pt" fo:language="es" fo:country="AR" fo:font-style="normal" fo:font-weight="bold" officeooo:rsid="003409d9" style:font-name-asian="Times New Roman" style:font-size-asian="11pt" style:language-asian="es" style:country-asian="AR" style:font-style-asian="normal" style:font-weight-asian="bold" style:font-name-complex="Verdana5" style:font-size-complex="11pt" style:font-weight-complex="bold"/>
    </style:style>
    <style:style style:name="T13" style:family="text">
      <style:text-properties fo:color="#000000" officeooo:rsid="0009aed7"/>
    </style:style>
    <style:style style:name="T14" style:family="text">
      <style:text-properties fo:color="#000000" style:font-size-complex="11pt"/>
    </style:style>
    <style:style style:name="T15" style:family="text">
      <style:text-properties officeooo:rsid="002e31ec"/>
    </style:style>
    <style:style style:name="T16" style:family="text">
      <style:text-properties fo:font-variant="normal" fo:text-transform="none" fo:color="#000000" style:font-name="Verdana" fo:font-size="11pt" fo:letter-spacing="normal" fo:font-style="normal" fo:font-weight="bold" officeooo:rsid="00270e5a" style:font-size-asian="11pt" style:font-size-complex="11pt"/>
    </style:style>
    <style:style style:name="T17" style:family="text">
      <style:text-properties fo:font-variant="normal" fo:text-transform="none" fo:color="#000000" style:font-name="Verdana" fo:font-size="11pt" fo:letter-spacing="normal" fo:font-style="normal" fo:font-weight="bold" officeooo:rsid="002b9c88" style:font-size-asian="11pt" style:font-size-complex="11pt"/>
    </style:style>
    <style:style style:name="T18" style:family="text">
      <style:text-properties fo:font-variant="normal" fo:text-transform="none" fo:color="#000000" style:font-name="Verdana" fo:font-size="11pt" fo:letter-spacing="normal" fo:font-style="normal" fo:font-weight="bold" style:font-size-asian="11pt" style:font-weight-asian="bold" style:font-size-complex="11pt" style:font-weight-complex="bold"/>
    </style:style>
    <style:style style:name="T19" style:family="text">
      <style:text-properties fo:font-variant="normal" fo:text-transform="none" fo:color="#000000" style:font-name="Verdana" fo:font-size="11pt" fo:letter-spacing="normal" fo:font-style="normal" fo:font-weight="bold" officeooo:rsid="00270e5a" style:font-size-asian="11pt" style:font-weight-asian="bold" style:font-size-complex="11pt" style:font-weight-complex="bold"/>
    </style:style>
    <style:style style:name="T20" style:family="text">
      <style:text-properties fo:font-variant="normal" fo:text-transform="none" fo:color="#000000" style:font-name="Verdana" fo:font-size="11pt" fo:letter-spacing="normal" fo:font-style="normal" fo:font-weight="bold" officeooo:rsid="00375576" style:font-size-asian="11pt" style:font-weight-asian="bold" style:font-size-complex="11pt" style:font-weight-complex="bold"/>
    </style:style>
    <style:style style:name="T21" style:family="text">
      <style:text-properties fo:font-variant="normal" fo:text-transform="none" fo:color="#000000" style:font-name="Verdana" fo:letter-spacing="normal" fo:font-style="normal" officeooo:rsid="00270e5a"/>
    </style:style>
    <style:style style:name="T22" style:family="text">
      <style:text-properties officeooo:rsid="0009aed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iputadas y Diputados de Santa Fe:</text:p>
      <text:p text:style-name="P18">La Comisión de <text:span text:style-name="T6">Derechos y Garantías</text:span> ha considerado el proyecto de <text:span text:style-name="T8"><text:s/></text:span><text:span text:style-name="T9">Comunicación</text:span> <text:span text:style-name="T12">Nº 38483 SOMOS VIDA</text:span><text:span text:style-name="T10">, </text:span><text:span text:style-name="T11">de la diputada GRANATA,</text:span><text:span text:style-name="T10"> por el cual se solicita a través de los Ministerios de Seguridad y de Justicia y Derechos Humanos, disponga informar para el período comprendido entre el 01-01-2020 y el 01-05-2020 el estado del sistema penitenciario y carcelario provincial </text:span>y, <text:span text:style-name="T15">p</text:span>or las razones expuestas en los fundamentos y las que podrá dar el miembro informante, esta Comisión aconseja la aprobación del siguiente texto con modificaciones:</text:p>
      <text:p text:style-name="P17"/>
      <text:p text:style-name="P19">PROYECTO DE COMUNICACIÓN</text:p>
      <text:p text:style-name="P22">La Cámara de Diputados de la Provincia vería con agrado que el Poder Ejecutivo, por intermedio del organismo que corresponda, informe para el período comprendido entre el 1 de enero de 2020 y 1 de mayo de 2020, dividido de forma mensual y para la totalidad del territorio santafesino, lo siguiente:</text:p>
      <text:list xml:id="list3780118090" text:style-name="WWNum1">
        <text:list-item text:start-value="1">
          <text:p text:style-name="P23"><text:span text:style-name="T22">c</text:span>antidad de personas privadas de su libertad en la provincia, desagregadas en: condenadas, con prisión preventiva cualquiera fuera la modalidad de cumplimiento y con prisión domiciliaria; sexo; establecimiento carcelario o alcaidías, comisarías y subcomisarías o celadurías donde se encuentran alojados, en su caso;</text:p>
        </text:list-item>
        <text:list-item>
          <text:p text:style-name="P23"><text:span text:style-name="T22">p</text:span>romedio de cantidad de personas privadas de su libertad por tipo de celda, desagregada en promedio de celda individual, de celda colectiva o de pabellón colectivo, de cada uno de los establecimientos donde se encuentren alojadas;</text:p>
        </text:list-item>
        <text:list-item>
          <text:p text:style-name="P23"><text:span text:style-name="T22">p</text:span>romedio de cantidad de metros cuadrados de celda por persona privada de su libertad, desglosada por tipo de celda por establecimiento donde se encuentren alojadas;</text:p>
        </text:list-item>
        <text:list-item>
          <text:p text:style-name="P23"><text:span text:style-name="T22">p</text:span>romedio de cantidad de metros cuadrados de baños-vestuarios-lugares de higiene personal por persona privada de su libertad <text:soft-page-break/>desglosada por tipo de celda y establecimiento de detención donde se encuentren alojadas;</text:p>
        </text:list-item>
        <text:list-item>
          <text:p text:style-name="P23"><text:span text:style-name="T22">p</text:span>romedio de cantidad de metros cuadrados de espacios comunes por persona privada de su libertad desglosada por establecimiento de detención, desagregada en promedio de cantidad de metros cuadrados techados o al aire libre;</text:p>
        </text:list-item>
        <text:list-item>
          <text:p text:style-name="P23"><text:span text:style-name="T22">p</text:span>romedio de inodoros por personas privadas de su libertad desglosada por tipo de celda y establecimiento de detención donde se encuentra alojadas;</text:p>
        </text:list-item>
        <text:list-item>
          <text:p text:style-name="P23"><text:span text:style-name="T22">p</text:span>romedio de duchas disponibles por personas privadas de su libertad desglosada por tipo de celda y establecimiento de detención;</text:p>
        </text:list-item>
        <text:list-item>
          <text:p text:style-name="P23"><text:span text:style-name="T22">p</text:span>éficit estimado de cantidad de celdas, cantidad de inodoros, cantidad de duchas, cantidad de camas, superficie en metros cuadrados de celdas, superficie en metros cuadrados de espacios de baño, superficie en metros cuadrados de espacios comunes techados o al aire libre, superficie en metros cuadrados de espacios administrativos y superficie en metros cuadrados de espacios técnicos de apoyo desagregado por establecimiento en que se alojen personas privadas de libertad;</text:p>
        </text:list-item>
        <text:list-item>
          <text:p text:style-name="P23"><text:span text:style-name="T22">c</text:span>antidad de <text:span text:style-name="Fuente_20_de_20_párrafo_20_predeter."><text:span text:style-name="T7">personas privada</text:span></text:span>s de su libertad liberadas desagregada por razón de su liberación;</text:p>
        </text:list-item>
        <text:list-item>
          <text:p text:style-name="P23"><text:span text:style-name="T22">c</text:span>antidad de personas privadas de su libertad con salidas transitorias, con semilibertad o con prisión domiciliaria;</text:p>
        </text:list-item>
        <text:list-item>
          <text:p text:style-name="P23"><text:span text:style-name="T22">c</text:span>antidad de personas privadas de su libertad, cualquiera fuera la modalidad de cumplimiento, fallecidas según causa de muerte;</text:p>
        </text:list-item>
        <text:list-item>
          <text:p text:style-name="P23"><text:span text:style-name="Fuente_20_de_20_párrafo_20_predeter."><text:span text:style-name="T13">c</text:span></text:span><text:span text:style-name="Fuente_20_de_20_párrafo_20_predeter."><text:span text:style-name="T7">antidad de personas privadas de su libertad, cualquiera fuera la modalidad de cumplimiento, fallecidas cuya muerte haya sido producto de un enfrentamiento </text:span></text:span>con las fuerzas de seguridad, desagregada por establecimiento de detención si correspondiere;</text:p>
        </text:list-item>
        <text:list-item>
          <text:p text:style-name="P23"><text:span text:style-name="T22">c</text:span>antidad de denuncias por violencia institucional realizadas por personas privadas de su libertad contra las fuerzas de seguridad, <text:soft-page-break/>desagregada por establecimientos de detención y bajo la modalidad de prisión domiciliaria, si la hubiere;</text:p>
        </text:list-item>
        <text:list-item>
          <text:p text:style-name="P23">Cantidad de personas privadas de su libertad enfermas según tipo de enfermedad, desagregada en enfermedades epidémicas, enfermedades constitucionales o generales, enfermedades localizadas ordenadas por sitios, enfermedades del desarrollo y traumatismos por establecimiento donde se encuentren alojados y bajo la modalidad de prisión domiciliaria, si la hubiere;</text:p>
        </text:list-item>
        <text:list-item>
          <text:p text:style-name="P23">Cantidad de personas privadas de su libertad internadas por cualquier tipo de afección en efectores sanitarios desglosada por lugar de internación (efector sanitario interno de la unidad penitenciaria o externo) y establecimiento donde se encontraba alojado antes de su internación;</text:p>
        </text:list-item>
        <text:list-item>
          <text:p text:style-name="P23">Cantidad de personas privadas de su libertad, cualquiera fuera la modalidad de cumplimiento, que hayan resultado positivas en coronavirus SARS-CoV-2 y su enfermedad COVID-19, si la hubiera, desagregada por establecimiento en que se encuentren alojadas; <text:s text:c="2"/></text:p>
        </text:list-item>
        <text:list-item>
          <text:p text:style-name="P23">Cantidad de agentes del servicio penitenciario o de las fuerzas de seguridad que presten servicios en establecimientos de detención, que <text:span text:style-name="Fuente_20_de_20_párrafo_20_predeter."><text:span text:style-name="T14">hayan resultado positivas en coronavirus SARS-CoV-2 y su enfermedad COVID-19, si hubiere, desagregada por establecimiento donde cumplen funciones;</text:span></text:span></text:p>
        </text:list-item>
        <text:list-item>
          <text:p text:style-name="P23"><text:span text:style-name="T22">c</text:span>antidad de testeos de coronavirus SARS-CoV-2 y su enfermedad COVID-19 realizados en los establecimientos de detención, desagregado según se hayan efectuado a personal perteneciente al servicio penitenciario o a las fuerzas de seguridad o a las personas privadas de su libertad por lugar de detención;</text:p>
        </text:list-item>
        <text:list-item>
          <text:p text:style-name="P23"><text:span text:style-name="T22">c</text:span>antidad de personas privadas de su libertad, que hayan sido reubicadas en otro establecimiento, u obtenido alguna medida que modificare la modalidad de cumplimiento de la prisión preventiva o la libertad, con fundamento en el riesgo presentado por el coronavirus <text:soft-page-break/>SARS-CoV-2 y su enfermedad COVID-19, desagregada por establecimiento donde se encontraba alojada; y,</text:p>
        </text:list-item>
        <text:list-item>
          <text:p text:style-name="P23"><text:span text:style-name="T22">d</text:span>escripción general del estado de cada establecimiento que aloje personas privadas de libertad, incluyendo aspectos como servicio eléctrico, saneamiento, agua potable, iluminación, calefacción, refrigeración, alojamiento, baños, limpieza, alimentación, estructura portante, cubiertas, muros, piso y amoblamiento.</text:p>
        </text:list-item>
      </text:list>
      <text:p text:style-name="P26"><text:span text:style-name="T18">Sala de la Comisión , </text:span><text:span text:style-name="T20">17</text:span><text:span text:style-name="T19"> d</text:span><text:span text:style-name="T16">e j</text:span><text:span text:style-name="T17">unio</text:span><text:span text:style-name="T16"> de 2020.</text:span></text:p>
      <text:p text:style-name="P24"><text:span text:style-name="T21">FIRMANTES: Catallini – Balagué – Bruera – Espíndola </text:span></text:p>
      <text:p text:style-name="P15"><text:tab/> <text:s/></text:p>
      <text:p text:style-name="P16"/>
      <text:p text:style-name="P16"/>
      <text:p text:style-name="P20"/>
      <text:p text:style-name="P21"><text:tab/><text:tab/><text:tab/><text:tab/><text:tab/><text:tab/><text:tab/><text:tab/><text:tab/>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Times New Roman" style:font-family-asian="'Times New Roman'" style:font-family-generic-asian="system" style:font-pitch-asian="variable" style:font-size-asian="11pt" style:language-asian="es" style:country-asian="AR" style:font-name-complex="Calibri1" style:font-family-complex="Calibri" style:font-family-generic-complex="system" style:font-pitch-complex="variable" style:font-size-complex="11pt" style:language-complex="ar" style:country-complex="SA"/>
    </style:style>
    <style:style style:name="Encabezado" style:family="paragraph" style:parent-style-name="Standard">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fo:hyphenate="fals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ListLabel_20_2" style:display-name="ListLabel 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Default_20_Paragraph_20_Font" style:display-name="Default Paragraph Font"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margin-left="0.575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933cm"/>
        </style:list-level-properties>
      </text:list-level-style-number>
      <text:list-level-style-number text:level="3" text:style-name="ListLabel_20_3" style:num-format="i">
        <style:list-level-properties text:list-level-position-and-space-mode="label-alignment">
          <style:list-level-label-alignment text:label-followed-by="listtab" fo:margin-left="3.203cm"/>
        </style:list-level-properties>
      </text:list-level-style-number>
      <text:list-level-style-number text:level="4" text:style-name="ListLabel_20_4" style:num-format="1">
        <style:list-level-properties text:list-level-position-and-space-mode="label-alignment">
          <style:list-level-label-alignment text:label-followed-by="listtab" fo:margin-left="4.473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743cm"/>
        </style:list-level-properties>
      </text:list-level-style-number>
      <text:list-level-style-number text:level="6" text:style-name="ListLabel_20_6" style:num-format="i">
        <style:list-level-properties text:list-level-position-and-space-mode="label-alignment">
          <style:list-level-label-alignment text:label-followed-by="listtab" fo:margin-left="7.013cm"/>
        </style:list-level-properties>
      </text:list-level-style-number>
      <text:list-level-style-number text:level="7" text:style-name="ListLabel_20_7" style:num-format="1">
        <style:list-level-properties text:list-level-position-and-space-mode="label-alignment">
          <style:list-level-label-alignment text:label-followed-by="listtab" fo:margin-left="8.283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9.553cm"/>
        </style:list-level-properties>
      </text:list-level-style-number>
      <text:list-level-style-number text:level="9" text:style-name="ListLabel_20_9" style:num-format="i">
        <style:list-level-properties text:list-level-position-and-space-mode="label-alignment">
          <style:list-level-label-alignment text:label-followed-by="listtab" fo:margin-left="10.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writing-mode="lr-tb"/>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P12" style:family="paragraph" style:parent-style-name="Standard_20__28_user_29_">
      <style:paragraph-properties fo:margin-left="0.801cm" fo:margin-right="0cm" fo:margin-top="0cm" fo:margin-bottom="0.199cm" loext:contextual-spacing="false" fo:text-align="center" style:justify-single-word="false" fo:orphans="0" fo:widows="0" fo:text-indent="0cm" style:auto-text-indent="false">
        <style:tab-stops/>
      </style:paragraph-properties>
    </style:style>
    <style:style style:name="MP13" style:family="paragraph" style:parent-style-name="Footer">
      <style:paragraph-properties fo:margin-left="0.801cm" fo:margin-right="0cm" fo:text-align="center" style:justify-single-word="false" fo:orphans="0" fo:widows="0" fo:text-indent="0cm" style:auto-text-indent="false">
        <style:tab-stops>
          <style:tab-stop style:position="7.16cm" style:type="center"/>
          <style:tab-stop style:position="15.12cm" style:type="right"/>
        </style:tab-stops>
      </style:paragraph-properties>
    </style:style>
    <style:style style:name="MP14" style:family="paragraph" style:parent-style-name="Table_20_Contents">
      <style:paragraph-properties fo:text-align="center" style:justify-single-word="false"/>
      <style:text-properties style:font-name="Arial" fo:font-size="9pt" style:font-size-asian="9pt" style:font-size-complex="9pt"/>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T4" style:family="text">
      <style:text-properties fo:font-variant="small-caps" style:font-name="Gentium Basic1" fo:font-size="10pt" fo:font-style="italic" style:font-size-asian="10pt" style:font-style-asian="italic" style:font-name-complex="Gentium Basic1" style:font-size-complex="10pt" style:font-style-complex="italic"/>
    </style:style>
    <style:style style:name="MT5" style:family="text">
      <style:text-properties style:font-name="Arial" fo:font-size="9pt" style:font-size-asian="9pt"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7"><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3"><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style:master-page style:name="MP0" style:page-layout-name="Mpm4">
      <style:header>
        <text:p text:style-name="Encabezado"/>
      </style:header>
      <style:footer>
        <text:p text:style-name="Footer"/>
        <table:table table:name="Tabla3" table:style-name="Tabla3">
          <table:table-column table:style-name="Tabla3.A"/>
          <table:table-column table:style-name="Tabla3.B"/>
          <table:table-row table:style-name="Tabla3.1">
            <table:table-cell table:style-name="Tabla3.A1" office:value-type="string">
              <text:p text:style-name="MP12"><text:span text:style-name="Fuente_20_de_20_párrafo_20_predeter."><text:span text:style-name="MT4">2020 – Año del Bicentenario del Paso a la Inmortalidad del General Manuel Belgrano</text:span></text:span></text:p>
              <text:p text:style-name="MP13"><text:span text:style-name="Fuente_20_de_20_párrafo_20_predeter."><text:span text:style-name="MT5">General López 3055 – (S3000DCO) – Santa Fe – República Argentina</text:span></text:span></text:p>
            </table:table-cell>
            <table:table-cell table:style-name="Tabla3.A1" office:value-type="string">
              <text:p text:style-name="MP14"/>
              <text:p text:style-name="MP14"/>
            </table:table-cell>
          </table:table-row>
        </table:table>
        <text:p text:style-name="Standard_20__28_user_29_"/>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2T09:52:00</meta:creation-date>
    <meta:editing-duration>PT3H1M31S</meta:editing-duration>
    <meta:editing-cycles>11</meta:editing-cycles>
    <meta:generator>LibreOffice/6.0.7.3$Linux_X86_64 LibreOffice_project/00m0$Build-3</meta:generator>
    <dc:title>Proyecto de comunicación (solicitud de información)</dc:title>
    <meta:initial-creator>mentrada05 </meta:initial-creator>
    <meta:keyword>CreatedByIRIS_Readiris_14.1</meta:keyword>
    <dc:date>2020-06-18T11:25:33.295927043</dc:date>
    <meta:print-date>2020-06-17T16:30:40.311328361</meta:print-date>
    <meta:document-statistic meta:table-count="3" meta:image-count="1" meta:object-count="0" meta:page-count="4" meta:paragraph-count="36" meta:word-count="918" meta:character-count="6292" meta:non-whitespace-character-count="5392"/>
  </office:meta>
</office:document-meta>
</file>